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4"/><text:span text:style-name="T1">Zápisnica z Valného zhromaždenia BK Žilina konaného dňa 14.3.2025</text:span></text:p>
      <text:p text:style-name="P1"><text:s text:c="25"/>v Bowling Academy o 16,30 hod.</text:p>
      <text:p text:style-name="P1"/>
      <text:p text:style-name="P1"/>
      <text:p text:style-name="P1"/>
      <text:p text:style-name="P1"/>
      <text:p text:style-name="P2"><text:s text:c="6"/>Valné zhromaždenie BK Žilina otvoril a viedol prezident klubu Minarčík Peter, ktorý hneď na začiatku privítal všetkých prítomných a oboznámil ich s programom Valného zhromaždenia a dal hlasovať za schválenie programu. Program bol jednohlasne odsúhlasený prítomnými členmy. V ďalšom bode boli schválený členovia mandátovej komisie a to Bikár Mikuláš, Macháček Josef a Bikár Peter. Do navrhovej a volebnej komisie boli zvolený Sakala Pavol, Kozár Miroslav a Kupčák Jozef. Zapisovatelom bol určený Minarčík Peter a overovateľ Štepánek Martin.</text:p>
      <text:p text:style-name="P2"><text:s/>V bode 4 správu očinnosti klubu predniesol prezident kde informoval, že výbor zasadal tri krát kde preberali možnosti získania finančných prostriedkov na pomoc dvom naších juniorov reprezentantov SR na Majstrovstvá Sveta mládeže v Južnej Kóreí a to Jaroša Šimona a Martina Malchu, kde zároveň vyzval všetkých členov aby získali čo najviac ľudí na 2% z daní. Ďalej informoval o sponzoroch, ktorý pomohli nášmu klubu a to KPI s.r.o 2000,-€, KR Technoc 1000,- €, Rotary Club Martin 800,- €, SSE 500,- €, Dotácia mesta 3400,- €. </text:p>
      <text:p text:style-name="P2"><text:s/>Ďalej iformoval, že naši juniori na MS mládeže v Južnej Kórei získali vo dvojiciach krásne tretie miesto a ako členovia družstva Slovenska obsadili 7 miesto.</text:p>
      <text:p text:style-name="P2"><text:s text:c="2"/>V bode 5 správu o hospodárení klubu predniesol Minarčík Peter</text:p>
      <text:p text:style-name="P2"><text:s text:c="2"/>V bode 6 správu Dozornej rady predniesol <text:s/>Ondricha Miroslav</text:p>
      <text:p text:style-name="P2"><text:s text:c="2"/>V bode 7 predniesol Minarčík Peter</text:p>
      <text:p text:style-name="P2"><text:s text:c="2"/>V bode 8 prebehli voľby nového výboru BK Žilina</text:p>
      <text:p text:style-name="P2"><text:s text:c="4"/>Za predsedu bol zvolený Štepánek Martin</text:p>
      <text:p text:style-name="P2"><text:s text:c="10"/>členov <text:s text:c="25"/>Bikár Peter</text:p>
      <text:p text:style-name="P2"><text:s text:c="47"/>Machášek Josef</text:p>
      <text:p text:style-name="P2"><text:s text:c="10"/>Dozorná rada <text:s text:c="13"/>Minarčík Peter</text:p>
      <text:p text:style-name="P2"><text:s/>V bode 9 diskusia sa prihlásil navo zvolený predseda Štepánek Martin, kde poďakoval za dôveru pri volbách za predsedu a predniesol svoju predstavu o fungovaní klubu a hlavne venovaniu sa mládeže. Ďalej poďakoval byvalemu predsedovi Minarčíkovi za založenie BK a jeho 20 ročné vedenie.</text:p>
      <text:p text:style-name="P2">Macháček Josef informoval, že prebieha súťaž mládeže nazvaná ŽABA vo forme turnajov v Bratislave a Žiline. Zúčastňuje sa ich okolo 30 deti od 10 rokov po 18 rokov.</text:p>
      <text:p text:style-name="P2"><text:s/>Minarčík ešte informoval o družstvách /umiestneniach/ v prebiehajúcej sezóne. V Extralige družstvo THE GUTTERS je v skupine boji o majstra SR a družstvo HVIEZDA v boji o záchranu ale už teraz môžem povedať, že sa udržia v Extralige. V 1.lige Východ družstvo KPI Žilina je zatial na 3.mieste a Koľko Kolkov na 5.mieste ale iba 1 bod na 4.miesto, ktoré zaručuje istotu aj pre ďaľšiu sezónu.</text:p>
      <text:p text:style-name="P2"><text:s/>V bode 10 uznesenie : Valné zhromaždenie berie na vedomie S právu o činnosti BK, Správu o hospodárení, Správu DR.</text:p>
      <text:p text:style-name="P2"><text:s text:c="4"/>Schvaľuje: Účtovnú závierku BK za rok 2024, Návrh rozpočtu BK na rok 2025, Zvolenie nového výboru v tomto zližení: Predsdeda <text:s/>Štepánek Metrin</text:p>
      <text:p text:style-name="P2"><text:s text:c="54"/>Členovia <text:s text:c="2"/>Bikár Peter a Macháček Josef</text:p>
      <text:p text:style-name="P2"><text:s text:c="54"/>Dozorná rada <text:s/>Minarčík Peter</text:p>
      <text:p text:style-name="P2"/>
      <text:p text:style-name="P2"/>
      <text:p text:style-name="P2"><text:soft-page-break/></text:p>
      <text:p text:style-name="P2"><text:s text:c="3"/></text:p>
      <text:p text:style-name="P2"/>
      <text:p text:style-name="P2"/>
      <text:p text:style-name="P2"><text:s/>Ukladá: <text:s/>Novozvolenému Predsedovi BK <text:s/>- zaregistrovať nové Stanovy BK, hlavne zmenu sídla BK na MV SR.</text:p>
      <text:p text:style-name="P2"><text:s text:c="2"/>V spolupráci so starým predsedom upraviť mená na účte BK ako aj na Daňovom úrade</text:p>
      <text:p text:style-name="P2"><text:s text:c="2"/></text:p>
      <text:p text:style-name="P2"/>
      <text:p text:style-name="P2"/>
      <text:p text:style-name="P2"><text:s text:c="2"/>Zapisovateľ <text:s text:c="64"/>Overovateľ</text:p>
      <text:p text:style-name="P2"><text:s text:c="3"/>Minarčík Peter <text:s text:c="57"/>Štepánek Mart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Minarčík</meta:initial-creator>
    <meta:creation-date>2025-03-15T12:25:04.82</meta:creation-date>
    <dc:date>2025-03-17T19:04:31.79</dc:date>
    <dc:creator>Peter Minarčík</dc:creator>
    <meta:editing-duration>PT1H3M48S</meta:editing-duration>
    <meta:editing-cycles>2</meta:editing-cycles>
    <meta:generator>OpenOffice/4.1.3$Win32 OpenOffice.org_project/413m1$Build-9783</meta:generator>
    <meta:printed-by>Peter Minarčík</meta:printed-by>
    <meta:print-date>2025-03-17T18:57:54.47</meta:print-date>
    <meta:document-statistic meta:table-count="0" meta:image-count="0" meta:object-count="0" meta:page-count="2" meta:paragraph-count="26" meta:word-count="478" meta:character-count="3408"/>
  </office:meta>
</office:document-meta>
</file>